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 Sans" svg:font-family="'Fira Sans'"/>
    <style:font-face style:name="Fira Sans1" svg:font-family="'Fira Sans', apple-system, system-ui, 'Segoe UI', Roboto, 'Helvetica Neue', Arial, 'Noto Sans', sans-serif, 'Apple Color Emoji', 'Segoe UI Emoji', 'Segoe UI Symbol', 'Noto Color Emoj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524d4d" loext:opacity="100%" style:font-name="Fira Sans" fo:font-size="24pt" fo:letter-spacing="normal" fo:font-style="normal" fo:font-weight="bold" fo:background-color="#ffffff" loext:padding="0cm" loext:border="none"/>
    </style:style>
    <style:style style:name="P2" style:family="paragraph" style:parent-style-name="Heading_20_2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524d4d" loext:opacity="100%" style:font-name="Fira Sans" fo:font-size="24pt" fo:letter-spacing="normal" fo:font-style="normal" fo:font-weight="bold" fo:background-color="#ffffff"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end" style:justify-single-word="false" fo:orphans="2" fo:widows="2" fo:text-indent="0cm" style:auto-text-indent="false"/>
    </style:style>
    <style:style style:name="P4" style:family="paragraph" style:parent-style-name="Heading_20_4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524d4d" loext:opacity="100%" style:font-name="Fira Sans" fo:font-size="18pt" fo:letter-spacing="normal" fo:font-style="normal" fo:font-weight="bold" fo:background-color="#ffffff" loext:padding="0cm" loext:border="non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524d4d" loext:opacity="100%" style:font-name="Fira Sans1" fo:font-size="12pt" fo:letter-spacing="normal" fo:font-style="normal" fo:font-weight="normal" fo:background-color="#ffffff" loext:padding="0cm" loext:border="none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524d4d" loext:opacity="100%" style:font-name="Fira Sans1" fo:font-size="12pt" fo:letter-spacing="normal" fo:font-style="normal" fo:font-weight="normal" officeooo:paragraph-rsid="00177ab1" fo:background-color="#ffffff" loext:padding="0cm" loext:border="none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524d4d" loext:opacity="100%" fo:letter-spacing="normal" fo:background-color="#ffffff" loext:padding="0cm" loext:border="none"/>
    </style:style>
    <style:style style:name="T1" style:family="text">
      <style:text-properties officeooo:rsid="00177ab1"/>
    </style:style>
    <style:style style:name="T2" style:family="text">
      <style:text-properties fo:font-variant="normal" fo:text-transform="none" fo:color="#524d4d" loext:opacity="100%" fo:font-size="14pt" fo:letter-spacing="normal" fo:background-color="#ffffff" loext:char-shading-value="0" style:font-size-asian="14pt" style:font-size-complex="14pt" loext:padding="0cm" loext:border="none"/>
    </style:style>
    <style:style style:name="T3" style:family="text">
      <style:text-properties fo:color="#0a0a0a" loext:opacity="100%" fo:font-family="'Google Sans', Arial, sans-serif" fo:font-size="14pt" fo:letter-spacing="normal" fo:font-style="italic" fo:font-weight="normal" style:font-size-asian="14pt" style:font-size-complex="14pt"/>
    </style:style>
    <style:style style:name="T4" style:family="text">
      <style:text-properties fo:color="#0a0a0a" loext:opacity="100%" fo:font-family="'Google Sans', Arial, sans-serif" fo:font-size="14pt" fo:letter-spacing="normal" fo:font-style="italic" fo:font-weight="normal" officeooo:rsid="001a6bfe" style:font-size-asian="14pt" style:font-size-complex="14pt"/>
    </style:style>
    <style:style style:name="T5" style:family="text">
      <style:text-properties fo:font-variant="normal" fo:text-transform="none" fo:color="#524d4d" loext:opacity="100%" style:font-name="Fira Sans1" fo:font-size="12pt" fo:letter-spacing="normal" fo:font-style="normal" fo:font-weight="bold" fo:background-color="#ffffff" loext:char-shading-value="0" loext:padding="0cm" loext:border="none"/>
    </style:style>
    <style:style style:name="T6" style:family="text">
      <style:text-properties fo:font-variant="normal" fo:text-transform="none" fo:color="#524d4d" loext:opacity="100%" style:font-name="Fira Sans1" fo:font-size="12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officeooo:rsid="0018d3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Договор публичной оферты</text:h>
      <text:h text:style-name="P2" text:outline-level="2">на приобретение товаров через Интернет-магазин <text:span text:style-name="T1">OOO «Наш данж»</text:span></text:h>
      <text:p text:style-name="P3"><text:span text:style-name="T2"> </text:span><text:span text:style-name="Emphasis"><text:span text:style-name="T3">Настоящая оферта вступает в силу с </text:span></text:span><text:span text:style-name="Emphasis"><text:span text:style-name="T4">2</text:span></text:span><text:span text:style-name="Emphasis"><text:span text:style-name="T4">5</text:span></text:span><text:span text:style-name="Emphasis"><text:span text:style-name="T3"> февраля 2026 года.</text:span></text:span></text:p>
      <text:p text:style-name="P3"><text:span text:style-name="Emphasis"><text:span text:style-name="T3"/></text:span></text:p>
      <text:h text:style-name="P4" text:outline-level="4">1. ОБЩИЕ ПОЛОЖЕНИЯ</text:h>
      <text:p text:style-name="P5">1.1. OOO «Наш данж» в лице директора Ладыко Антона Вячеславовича, действующий на основании Устава, именуемый далее "Продавец", публикует Публичную оферту о продаже товаров по образцам, представленным на сайте Интернет-магазина Продавца danzh.by (далее по тексту – Сайт)</text:p>
      <text:p text:style-name="P5">1.2. Настоящий договор определяет порядок ведения Продавцом розничной продажи Товара через Сайт в соответствии со ст. 405 и п.2 ст.407 Гражданского Кодекса Республики Беларусь (далее ГК РБ) и является публичной офертой Продавца, адресуемой неопределенному кругу лиц, заключить данный договор, содержащий все существенные условия организации купли-продажи товаров по образцам через Интернет-магазин.</text:p>
      <text:p text:style-name="P5">1.3. К отношениям между Продавцом и Покупателем (далее по тексту – Стороны) применяются положения настоящего договора, условий покупки размещенных на сайте и являющихся неотъемлемой частью договора, параграфа 2 главы 30 ГК РБ (Розничная купля-продажа), а также требования Законов РБ "О государственном регулировании торговли и общественного питания в Республике Беларусь", «О защите прав потребителей», Постановления Совета Министров "Об утверждении Правил продажи товаров при осуществлении розничной торговли по образцам" и иных нормативных правовых актов Республики Беларусь, регулирующих вопросы розничной купли-продажи.</text:p>
      <text:p text:style-name="P5">1.4. В случае принятия условий настоящего договора (т.е. публичной оферты), физическое (юридическое) лицо, производящее акцепт этой оферты, становится Покупателем. Оплата Товара Покупателем в соответствии с условиями договора является акцептом оферты, что считается равносильным заключению Договора на условиях, изложенных в оферте (п.3 ст. 408 ГК РБ).</text:p>
      <text:p text:style-name="P5">1.5. На основании вышеизложенного, внимательно ознакомьтесь с текстом публичной оферты, и, если Вы не согласны с каким-либо пунктом оферты, Вам предлагается отказаться от покупки Товаров, предлагаемых Продавцом.</text:p>
      <text:p text:style-name="P5">1.6. Продавец оставляет за собой право вносить изменения в настоящий договор и в информацию на Сайте, в связи с чем, Покупатель обязуется на момент обращения к Продавцу с Заказом на Товар учитывать возможные изменения</text:p>
      <text:p text:style-name="P5"><text:soft-page-break/>1.7. Публикация информации, очевидно не соответствующей товару, в том числе цены, фото и описания товар, признаются технической ошибкой.</text:p>
      <text:p text:style-name="P5">1.8. Каждая Сторона гарантирует другой Стороне, что обладает соответствующим правом и достаточным объемом дееспособности, а равно всеми иными правами и полномочиями, необходимыми для заключения и исполнения настоящего Договора.</text:p>
      <text:p text:style-name="P5">1.9. В настоящей оферте, если контекст не требует иного, нижеприведенные термины имеют следующие значения:</text:p>
      <text:p text:style-name="P6"><text:span text:style-name="Strong_20_Emphasis"><text:span text:style-name="T5">"Оферта" </text:span></text:span><text:span text:style-name="T6">- публичное предложение Продавца, адресованное любому физическому (юридическому) лицу, заключить с ним договор (далее по тексту - "Договор") на условиях, содержащихся в настоящем Договоре.</text:span></text:p>
      <text:p text:style-name="P6"><text:span text:style-name="Strong_20_Emphasis"><text:span text:style-name="T5">"Продавец" </text:span></text:span><text:span text:style-name="T6">– ООО «Наш данж», реализующий Товар, представленный на Сайте.</text:span></text:p>
      <text:p text:style-name="P6"><text:span text:style-name="Strong_20_Emphasis"><text:span text:style-name="T5">"Покупатель" </text:span></text:span><text:span text:style-name="T6">- физическое (юридическое) лицо, заключившее с Продавцом настоящий Договор оферты на условиях, содержащихся в нем, заказывающее, приобретающее Товар исключительно для нужд, не связанных с осуществлением предпринимательской деятельности, разместившее Заказ на сайте либо указанное (упомянутое) при формировании Заказа в качестве Получателя.</text:span></text:p>
      <text:p text:style-name="P6"><text:span text:style-name="Strong_20_Emphasis"><text:span text:style-name="T5">"Акцепт" </text:span></text:span><text:span text:style-name="T6">- полное и безоговорочное принятие Покупателем условий настоящего Договора.</text:span></text:p>
      <text:p text:style-name="P6"><text:span text:style-name="Strong_20_Emphasis"><text:span text:style-name="T5">"Товар"</text:span></text:span><text:span text:style-name="T6">- объект купли-продажи (перечень наименований ассортимента), представленный к продаже в Интернет-магазине и возможный к формированию Заказа.</text:span></text:p>
      <text:p text:style-name="P6"><text:span text:style-name="Strong_20_Emphasis"><text:span text:style-name="T5">"Заказ" - </text:span></text:span><text:span text:style-name="T6">отдельные позиции из ассортиментного перечня Товара, указанные Покупателем при размещении заявки на Сайте.</text:span></text:p>
      <text:p text:style-name="P6"><text:span text:style-name="Strong_20_Emphasis"><text:span text:style-name="T5">"Интернет-магазин" </text:span></text:span><text:span text:style-name="T6">- информационный ресурс, размещенный Продавцом в сети Интернет по адресу danzh.by, позволяющий осуществить Заказ на приобретение или выбор и приобретение товаров без (вне) торгового объекта.</text:span></text:p>
      <text:p text:style-name="P5">Осуществляя Заказ Товара через сайт, Покупатель принимает и соглашается со всеми условиями, изложенными в настоящем договоре, и с информацией, размещенной на сайте Продавца в момент оформления Заказа.</text:p>
      <text:p text:style-name="P7">Настоящий договор оферты заключается между ООО «Наш данж», в лице директора Ладыко Антона Вячеславовича, именуемым в дальнейшем «Продавец», с одной стороны, и физическим (юридическим) лицом, именуемым в дальнейшем «Покупатель», с другой стороны, о нижеследующем:</text:p>
      <text:p text:style-name="P8"> </text:p>
      <text:h text:style-name="P4" text:outline-level="4">2. ПРЕДМЕТ ДОГОВОРА</text:h>
      <text:p text:style-name="P5">2.1. Продавец продает Товар по ценам, а Покупатель производит оплату и принимает Товар в соответствии с условиями настоящего Договора.</text:p>
      <text:p text:style-name="P5"><text:soft-page-break/>2.2. Настоящий Договор является официальным документом Продавца и неотъемлемой частью Оферты. Действующая версия настоящего договора размещена на Сайте Продавца.</text:p>
      <text:p text:style-name="P5">2.3. Все информационные материалы, представленные на сайте, носят справочный характер и не могут в полной мере передавать достоверную информацию об определенных свойствах и характеристиках Товара. В случае возникновения у Покупателя вопросов, касающихся свойств и характеристик Товара, перед размещением Заказа ему необходимо обратиться за консультацией к Продавцу по указанным на сайте телефонам.</text:p>
      <text:p text:style-name="P8"> </text:p>
      <text:h text:style-name="P4" text:outline-level="4">3. ОФОРМЛЕНИЕ И ОТМЕНА ЗАКАЗА.</text:h>
      <text:p text:style-name="P5">3.1. Заказ Покупателя может быть оформлен по телефону через оператора (уполномоченного сотрудника Продавца) по абонентским номерам, указанным на сайте и/или через Сайт.</text:p>
      <text:p text:style-name="P5">3.2. Заказ может быть оформлен через менеджера магазина <text:span text:style-name="T1">(через контактные телефоны или мессенджеры) либо через л</text:span>ичный кабинет (либо Учетную запись), для чего ему необходимо пройти регистрацию на Сайте или оформить Заказ и в этом случае Личный кабинет формируется автоматически.</text:p>
      <text:p text:style-name="P5">3.3. Каждый покупатель вправе иметь только один Личный кабинет. В случае, если Покупатель имеет более одного Личного кабинета, Продавец вправе оставить один на свой выбор и заблокировать все остальные Личные кабинеты Покупателя.</text:p>
      <text:p text:style-name="P5">3.4. Покупатель в целях его идентификации и оформления Заказов на сайте Интернет-магазина при регистрации заявляет свой персональный логин (свою электронную почту) и пароль. Все последствия передачи третьим лицам своего логина (информации о своей электронной почте) и пароля несет Покупатель.</text:p>
      <text:p text:style-name="P5">3.5. Если Продавцу необходима дополнительная информация о требующемся товаре или Покупателе Продавец вправе запросить ее у последнего. При не предоставлении требуемой информации ответственность за должное исполнение заказа лежит на Покупателе.</text:p>
      <text:p text:style-name="P5">3.6. При формировании Заказа Покупатель указывает необходимые данные, в том числе:</text:p>
      <text:p text:style-name="P5">- наименование и количество товара;</text:p>
      <text:p text:style-name="P5">- способ доставки заказанного товара;</text:p>
      <text:p text:style-name="P5">- форма оплаты заказанного товара;</text:p>
      <text:p text:style-name="P5">- ФИО Покупателя;</text:p>
      <text:p text:style-name="P5">- адрес доставки товара;</text:p>
      <text:p text:style-name="P5">- желаемое время доставки товара;</text:p>
      <text:p text:style-name="P5"><text:soft-page-break/>- контактный телефон Покупателя;</text:p>
      <text:p text:style-name="P5">- адрес электронной почты.</text:p>
      <text:p text:style-name="P5">3.7. Информация в Заказе, полученном Продавцом, согласовывается с Покупателем либо Получателем по контактному телефону или электронной почте с целью уточнения, в том числе, конкретной даты и времени доставки Товара. Конкретная дата и время доставки зависят от выбранного товара, места доставки и времени, необходимого Продавцу на обработку Заказа.</text:p>
      <text:p text:style-name="P5">3.8. При оформлении Заказа через Сайт с Покупателем связывается оператор (уполномоченный сотрудник Продавца) для подтверждения заказа и, в случае необходимости, уточнения информации о заказанном товаре.</text:p>
      <text:p text:style-name="P5">3.9. В случае обнаружения, что на складе Продавца отсутствует необходимый Товар или необходимое его количество, Продавец информирует об этом Покупателя по контактному телефону, отраженному в Заказе. Покупатель вправе согласиться принять Товар в количестве, имеющемся в наличии у Продавца, либо отказаться (аннулировать) от Заказа.</text:p>
      <text:p text:style-name="P5">3.10. Продавец вправе отказать клиенту в подтверждении или выполнении заказа в случае обнаружения в нем технической ошибки, связанной с работой программного обеспечения на стороне Продавца, либо обеспечивающих его функционирование сторонних сервисов, в том числе явившейся следствием неправомерных действий со стороны третьих лиц.</text:p>
      <text:p text:style-name="P5">3.11. В случае отмены заказа Покупатель обязан информировать об этом Продавца путем направления письма в произвольной форме на адрес электронной почты Продавца или по телефонам, указанным на Сайте.</text:p>
      <text:p text:style-name="P8"> </text:p>
      <text:h text:style-name="P4" text:outline-level="4">4. СРОКИ ИСПОЛНЕНИЯ ЗАКАЗА</text:h>
      <text:p text:style-name="P5">4.1. Срок исполнения Заказа зависит от наличия заказанных позиций Товара на складе Продавца, номенклатуры и количества Товара, адреса доставки и времени, необходимого на обработку Заказа. Срок уведомления Покупателя о подтверждении Заказа Продавцом составляет 1 рабочий день с момента размещения Заказа. Срок, в который Продавец обязуется исполнить Заказ, определяется в соответствии с условиями покупки, размещенными на сайте и не может превышать <text:span text:style-name="T7">7 рабочих</text:span> дней с момента получения от Покупателя Заказа, либо более <text:span text:style-name="T7">7 дней для товаров отмеченных «под заказ»</text:span>.</text:p>
      <text:p text:style-name="P5">4.2. Заказ считается исполненным с момента передачи товара Покупателю (для юридических лиц в момент подписания документов (товарно-транспортной накладной), подтверждающих покупку) способом (в торговом объекте/по адресу, указанному Покупателем), указанным при оформлении Заказа;</text:p>
      <text:p text:style-name="P5"><text:soft-page-break/>4.3. Право собственности на Товар и риски случайного повреждения и/или гибели Товара переходят на Покупателя с момента фактической передачи Покупателю Товара.</text:p>
      <text:p text:style-name="P5">4.4. За неисполнение Заказа, вызванное предоставлением Покупателем недостоверной информации для получения Заказа, Продавец ответственности не несет.</text:p>
      <text:p text:style-name="P8"> </text:p>
      <text:h text:style-name="P4" text:outline-level="4">5. ДОСТАВКА И ПОЛУЧЕНИЕ ЗАКАЗА</text:h>
      <text:p text:style-name="P5">5.1. Получение Заказа осуществляется одним из следующих способов:</text:p>
      <text:p text:style-name="P5">- на складе Продавца по адресу, указанным на Сайте и согласованным с Покупателем при приеме заказа.</text:p>
      <text:p text:style-name="P5">- доставкой товара по адресу, указанному Покупателем при оформлении Заказа.</text:p>
      <text:p text:style-name="P5">5.2. При заказе Товара Покупателем на условиях доставки Продавец приложит все усилия, чтобы соблюсти сроки доставки Товара, указанные на Сайте или согласованные с Покупателем после оформления заказа, при этом не исключая причин, которые могут возникнуть и повлиять на сроки доставки в виде непредвиденных событий и обстоятельств, произошедших не по вине Продавца.</text:p>
      <text:p text:style-name="P5">5.3. Стоимость доставки, если доставка осуществляется Продавцом за счет Покупателя, указана на странице Доставка и Оплата. Стоимость услуг по доставке Товара определяется в белорусских рублях и включает в себя налог на добавленную стоимость.</text:p>
      <text:p text:style-name="P5">5.4. Способ и место доставки Товара указывается Покупателем при оформлении Заказа.</text:p>
      <text:p text:style-name="P5">5.5. В момент доставки Товара лицо, осуществляющее доставку, демонстрирует Покупателю и/или Получателю внешний вид и комплектность Товара. Если товар имеет внешние недостатки, Покупатель имеет право отказаться от Товара.</text:p>
      <text:p text:style-name="P5">5.6. После получения Товара Покупателем или Получателем Продавец не принимает претензии по качеству и комплектности Товара за исключением претензий, о качестве товара, имеющем скрытый производственный брак.</text:p>
      <text:p text:style-name="P5">5.7. Проверка Товара должна производиться с сохранением товарного вида.</text:p>
      <text:p text:style-name="P5">5.8. Сроки доставки товара, при доставке товара транспортом Продавца, согласовываются с Покупателем оператором (уполномоченным лицом Продавца) при приеме заказа и не могу превышать 3 дней с момента заказа товара.</text:p>
      <text:p text:style-name="P5">5.9. При отказе Покупателя от получения, доставленного Продавцом товара по причинам, не зависящим от Продавца, Покупатель оплачивает Продавцу стоимость доставки, а в случае ее предварительной оплаты стоимость доставки не возвращается.</text:p>
      <text:p text:style-name="P5"><text:soft-page-break/>5.10. При Заказе Товара на условиях самовывоза сроки предоставления Товара – <text:span text:style-name="T7">3</text:span> рабочих дня с даты оформления Заявки. Обязанность Продавца передать товар Покупателю считается исполненной с момента вручения товара Покупателю в торговом объекте или складе продавца. Покупатель в течение 3 календарных дней с даты оформления заказа обязан принять Товар и вывезти его со склада или торгового объекта Продавца. В случае неполучения Покупателем товара в указанный срок, Продавец не несет ответственности за просрочку передачи Товара Покупателю. При самовывозе, Покупатель обязан иметь при себе документ удостоверяющий личность. При этом ФИО фактического получателя должны совпадать с регистрационными данными на Сайте или указанными в примечании Уполномоченными лицами.</text:p>
      <text:p text:style-name="P5">5.11. Сроки передачи Товара по настоящему Договору могут быть изменены по соглашению Сторон.</text:p>
      <text:p text:style-name="P5">5.12. В случае наступления обстоятельств, за которые Продавец не отвечает, или иных обстоятельств, препятствующих своевременной передаче Товара, Продавец вправе в одностороннем порядке продлить указанный срок, о чем он уведомляет Покупателя по номеру телефона, указанному в Заказе и путем отправки уведомления по электронной почте по адресу, указанному при регистрации (оформлении Заказа).</text:p>
      <text:p text:style-name="P8"> </text:p>
      <text:h text:style-name="P4" text:outline-level="4">6. ОПЛАТА ЗАКАЗА</text:h>
      <text:p text:style-name="P5">6.1. Цены на Товар определяются Продавцом и указываются на страницах Интернет-магазина.</text:p>
      <text:p text:style-name="P5">6.2. Цена на каждую позицию товара указывается в белорусских рублях и включает в себя налог на добавленную стоимость.</text:p>
      <text:p text:style-name="P5">6.3. Цена Товара может быть изменена Продавцом в одностороннем порядке. При этом цена на Товар, на который оформлен Заказ и Покупатель произвел предварительную оплату в порядке, сроке и на условиях, определенных настоящим Договором, изменению не подлежит.</text:p>
      <text:p text:style-name="P5">6.4. Оплата Товара или его Доставки Покупателем производится в белорусских рублях в форме и способами, указанными Продавцом в разделе «Оплата» на Сайте.</text:p>
      <text:p text:style-name="P5">6.5. Продавец вправе предоставлять Покупателю или Получателю скидки на Товары и устанавливать программу бонусов. Виды скидок, порядок и условия начисления и предоставления бонусов указываются на Сайте Интернет-магазина в публичном доступе и могут быть изменены Продавцом в одностороннем порядке.</text:p>
      <text:p text:style-name="P5">6.6. Обязательства Покупателя по оплате Товара считаются исполненными после поступления денежных средств Продавцу.</text:p>
      <text:p text:style-name="P8"> </text:p>
      <text:h text:style-name="P4" text:outline-level="4"><text:soft-page-break/>7. ВОЗВРАТ ТОВАРА</text:h>
      <text:p text:style-name="P5">7.1. Качество, комплектность товара должны соответствовать требованиям действующих технических нормативных правовых актов (ТНПА) предприятия-изготовителя.</text:p>
      <text:p text:style-name="P5">7.2. Продавец обязан передать Покупателю Товар, который полностью соответствует его Заказу, качество которого соответствует информации, представленной Покупателю при заключении договора, а также информации, доведенной до его сведения при передаче Товара.</text:p>
      <text:p text:style-name="P5">7.3 В соответствии с Гражданским Кодексом республики Беларусь и нормативными актами Республики Беларусь регулирующими права потребителей (Покупателя) и обязанности Продавца, Покупатель вправе отказаться от заказанного Товара в любое время до момента исполнения Заказа.</text:p>
      <text:p text:style-name="P5">7.4. При приобретении Товара в Интернет-магазине за Покупателем сохраняются все права, гарантированные Законом Республики Беларусь «О защите прав потребителей».</text:p>
      <text:p text:style-name="P5">7.5. Товары, приобретенные в Интернет–магазине Продавца, могут быть приняты к возврату по соглашению с Продавцом по следующим адресам (за исключением перечня товаров не подлежащих обмену и возврату, предусмотренных Постановлением Совета Министров №778 от 14.06.2002г.):</text:p>
      <text:p text:style-name="P5">- Республика Беларусь, 223050, Минская обл., Минский р-н, Колодищанский с-c, аг. Колодищи, ул. Геофизика, 1А, помещение 7</text:p>
      <text:p text:style-name="P5">При возврате Товара надлежащего качества Покупателю возвращается стоимость Товара.</text:p>
      <text:p text:style-name="P5">Возврат или обмен Товара, ненадлежащего качества осуществляется в соответствии с Законом РБ.</text:p>
      <text:p text:style-name="P5">7.6. Прием претензий Продавцом от Покупателя (в случае несоответствия Товара описанию на сайте и характеристикам обозначенным Покупателем в Заказе) принимается в соответствии с нормативными актами Республики Беларусь.</text:p>
      <text:p text:style-name="P5">7.7. Возврат денежных средств Продавцом Покупателю производятся в том же порядке, в котором производилась его оплата.</text:p>
      <text:p text:style-name="P8"> </text:p>
      <text:h text:style-name="P4" text:outline-level="4">8. ПРАВА, ОБЯЗАННОСТИ И ОТВЕТСТВЕННОСТЬ СТОРОН ПО ДОГОВОРУ</text:h>
      <text:p text:style-name="P5">8.1. Настоящая оферта не является безотзывной, Продавец имеет право отказать в размещении Заказа лицам, выражающим несогласие с условиями настоящего договора.</text:p>
      <text:p text:style-name="P5"><text:soft-page-break/>8.2. Покупатель обязуется не использовать Товар, заказанный в Интернет-магазине Продавца, в предпринимательских целях.</text:p>
      <text:p text:style-name="P5">8.3. Продавец не несет ответственности за ущерб, причиненный Покупателю или третьим лицам вследствие ненадлежащего использования ими Товара, приобретенного в Интернет-магазине Продавца.</text:p>
      <text:p text:style-name="P5">8.4. Продавец не несет ответственности за содержание и функционирование других сайтов Интернета.</text:p>
      <text:p text:style-name="P5">8.5. Продавец не отвечает за убытки Покупателя или Получателя, возникшие в результате:</text:p>
      <text:p text:style-name="P5">- предоставления недостоверной информации при согласовании Заказа, в т.ч. неправильного указания идентификационных сведений;</text:p>
      <text:p text:style-name="P5">- неправомерных действий третьих лиц</text:p>
      <text:p text:style-name="P5">8.6. Покупатель несет полную ответственность за достоверность идентификационных сведений, указанных им при Заказе Товара.</text:p>
      <text:p text:style-name="P5">8.7. Стороны освобождаются от ответственности за полное или частичное неисполнение своих обязательств, если такое неисполнение явилось следствием действия обстоятельств непреодолимой силы, возникших после вступления в силу настоящего договора и/или в результате событий чрезвычайного характера, которые Стороны не могли предвидеть и предотвратить разумными мерами.</text:p>
      <text:p text:style-name="P5">8.8. В случае неисполнения или ненадлежащего исполнения обязательств по договору Стороны несут ответственность согласно действующему законодательству Республики Беларусь.</text:p>
      <text:p text:style-name="P5">8.9. Споры и разногласия, которые могут возникнуть в связи с исполнением настоящего договора, будут разрешаться путем переговоров между Сторонами. Покупатель до предъявления иска в суд обязан при наличии у него претензии направить ее на юридический адрес Продавца (Республика Беларусь, 223050, Минская обл., Минский р-н, Колодищанский с-c, аг. Колодищи, ул. Геофизика, 1А, помещение 7), либо на адрес электронной почты info@danzh.by с обоснованием причин и подтверждающих документов. Продавец обязан рассмотреть полученную претензию и направить Покупателю на его электронный или фактический адрес мотивированный ответ в сроки, установленные законодательством.</text:p>
      <text:p text:style-name="P5">8.10. В случае невозможности урегулирования споров путем переговоров споры будут разрешаться в судебном порядке в соответствии с законодательством Республики Беларусь по месту нахождения Продавца.</text:p>
      <text:p text:style-name="P5">8.11. Признание судом недействительности какого-либо положения настоящего договора не влечет за собой недействительность его остальных положений.</text:p>
      <text:p text:style-name="P5">8.12. Продавец вправе не подтвердить либо аннулировать заказ и уведомить об этом Покупателя, отказать в оплате и/или продаже Товара по указанной цене, если она явилась следствием технической ошибки или неправомерных действий со <text:soft-page-break/>стороны третьих лиц. Стоимость товара может быть следствием указанных обстоятельств, если отличается от медианы стоимости данной модели/модификации товара по рынку в данный момент времени более чем на 20%. В таком случае Продавец вправе отказать в оплате и/или продаже данного товара по указанной цене.</text:p>
      <text:p text:style-name="P8"> </text:p>
      <text:h text:style-name="P4" text:outline-level="4">9. ПЕРСОНАЛЬНЫЕ ДАННЫЕ</text:h>
      <text:p text:style-name="P5">9.1. Продавец собирает и обрабатывает персональные данные Покупателей (а именно: фамилия, имя, отчество Покупателя; адрес электронной почты; контактные телефоны и т.п.) в целях выполнения условий настоящего Договора.</text:p>
      <text:p text:style-name="P5">9.2. Осуществляя Заказ Товара на сайте danzh.by Покупатель дает согласие на сбор и обработку персональных данных о себе в целях исполнения условий настоящего договора.</text:p>
      <text:p text:style-name="P5">9.3. При сборе и обработке персональных данных Покупателей Продавец не преследует иных целей, кроме установленных в п. 9.1. настоящего договора.</text:p>
      <text:p text:style-name="P5">9.4. Продавец обязуется: соблюдать конфиденциальность в отношении персональных данных Покупателей; не допускать попытки несанкционированного использования персональных данных Покупателей третьими лицами; исключить доступ к персональным данным Покупателей, лиц, не имеющих непосредственного отношения к исполнению Заказов, за исключением лиц, имеющих права доступа к данной информации в соответствии с законодательством.</text:p>
      <text:h text:style-name="P4" text:outline-level="4">10. РЕКВИЗИТЫ ПРОДАВЦА:</text:h>
      <text:p text:style-name="P5">«Общество с ограниченной ответственностью «Наш данж»</text:p>
      <text:p text:style-name="P5">Юр. адрес: Республика Беларусь, 223050, Минская обл., Минский р-н, Колодищанский с-c, аг. Колодищи, ул. Геофизика, 1А, помещение 7</text:p>
      <text:p text:style-name="P5">Расчетный счет BYN: BY42UNBS30120530410000010933 </text:p>
      <text:p text:style-name="P5">в ЗАО «БСБ Банк», г.Минск, Логойский тракт, 15/4 </text:p>
      <text:p text:style-name="P5">БИК: UNBSBY2X </text:p>
      <text:p text:style-name="P5">УНП: 693393161 </text:p>
      <text:p text:style-name="P5">ООО «Наш данж» действует на основе типового устава (на основании постановления Совета Министров Республики Беларусь № 133 «О типовых уставах юридических лиц» от 3 марта 2025 г)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ra Sans" svg:font-family="'Fira Sans'"/>
    <style:font-face style:name="Fira Sans1" svg:font-family="'Fira Sans', apple-system, system-ui, 'Segoe UI', Roboto, 'Helvetica Neue', Arial, 'Noto Sans', sans-serif, 'Apple Color Emoji', 'Segoe UI Emoji', 'Segoe UI Symbol', 'Noto Color Emoj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5T11:38:39.029932000</meta:creation-date>
    <dc:date>2026-04-16T08:46:24.121506000</dc:date>
    <meta:editing-duration>PT8M46S</meta:editing-duration>
    <meta:editing-cycles>2</meta:editing-cycles>
    <meta:generator>LibreOffice/25.2.5.2$MacOSX_AARCH64 LibreOffice_project/03d19516eb2e1dd5d4ccd751a0d6f35f35e08022</meta:generator>
    <meta:document-statistic meta:table-count="0" meta:image-count="0" meta:object-count="0" meta:page-count="9" meta:paragraph-count="120" meta:word-count="2542" meta:character-count="19639" meta:non-whitespace-character-count="17193"/>
  </office:meta>
</office:document-meta>
</file>